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000000" style:font-name="Helvetica Neue" fo:font-size="10pt" officeooo:rsid="001458e7" officeooo:paragraph-rsid="001458e7" style:font-size-asian="10pt" style:font-size-complex="10pt"/>
    </style:style>
    <style:style style:name="P2" style:family="paragraph" style:parent-style-name="Standard">
      <style:text-properties fo:color="#000000" style:font-name="Helvetica Neue" fo:font-size="10pt" officeooo:rsid="0018274e" officeooo:paragraph-rsid="0018274e" style:font-size-asian="10pt" style:font-size-complex="10pt"/>
    </style:style>
    <style:style style:name="P3" style:family="paragraph" style:parent-style-name="Text_20_body">
      <style:text-properties fo:font-variant="normal" fo:text-transform="none" fo:color="#000000" style:font-name="Helvetica Neue" fo:font-size="10pt" fo:letter-spacing="normal" fo:font-style="normal" style:text-underline-style="solid" style:text-underline-width="auto" style:text-underline-color="font-color" fo:font-weight="normal" officeooo:rsid="001458e7" officeooo:paragraph-rsid="001458e7" style:font-size-asian="10pt" style:font-size-complex="10pt"/>
    </style:style>
    <style:style style:name="P4"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style:font-size-asian="10pt" style:font-size-complex="10pt"/>
    </style:style>
    <style:style style:name="P5"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18274e" officeooo:paragraph-rsid="0018274e" style:font-size-asian="10pt" style:font-size-complex="10pt"/>
    </style:style>
    <style:style style:name="P6"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18274e" officeooo:paragraph-rsid="00209b53" style:font-size-asian="10pt" style:font-size-complex="10pt"/>
    </style:style>
    <style:style style:name="P7"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18274e" officeooo:paragraph-rsid="00355682" style:font-size-asian="10pt" style:font-size-complex="10pt"/>
    </style:style>
    <style:style style:name="P8"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19fc9c" officeooo:paragraph-rsid="0019fc9c" style:font-size-asian="10pt" style:font-size-complex="10pt"/>
    </style:style>
    <style:style style:name="P9"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1a0b09" officeooo:paragraph-rsid="001a0b09" style:font-size-asian="10pt" style:font-size-complex="10pt"/>
    </style:style>
    <style:style style:name="P10"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1a44db" officeooo:paragraph-rsid="001a44db" style:font-size-asian="10pt" style:font-size-complex="10pt"/>
    </style:style>
    <style:style style:name="P11"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1c7f3c" officeooo:paragraph-rsid="001c7f3c" style:font-size-asian="10pt" style:font-size-complex="10pt"/>
    </style:style>
    <style:style style:name="P12"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1e77dc" officeooo:paragraph-rsid="001e77dc" style:font-size-asian="10pt" style:font-size-complex="10pt"/>
    </style:style>
    <style:style style:name="P13"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209b53" officeooo:paragraph-rsid="00209b53" style:font-size-asian="10pt" style:font-size-complex="10pt"/>
    </style:style>
    <style:style style:name="P14"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227996" officeooo:paragraph-rsid="00227996" style:font-size-asian="10pt" style:font-size-complex="10pt"/>
    </style:style>
    <style:style style:name="P15"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22ee3b" officeooo:paragraph-rsid="0022ee3b" style:font-size-asian="10pt" style:font-size-complex="10pt"/>
    </style:style>
    <style:style style:name="P16"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242914" officeooo:paragraph-rsid="00242914" style:font-size-asian="10pt" style:font-size-complex="10pt"/>
    </style:style>
    <style:style style:name="P17"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274285" officeooo:paragraph-rsid="00274285" style:font-size-asian="10pt" style:font-size-complex="10pt"/>
    </style:style>
    <style:style style:name="P18"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2ada03" officeooo:paragraph-rsid="002ada03" style:font-size-asian="10pt" style:font-size-complex="10pt"/>
    </style:style>
    <style:style style:name="P19"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2b12ae" officeooo:paragraph-rsid="002b12ae" style:font-size-asian="10pt" style:font-size-complex="10pt"/>
    </style:style>
    <style:style style:name="P20"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2bde82" officeooo:paragraph-rsid="002bde82" style:font-size-asian="10pt" style:font-size-complex="10pt"/>
    </style:style>
    <style:style style:name="P21"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2bfb59" officeooo:paragraph-rsid="002bfb59" style:font-size-asian="10pt" style:font-size-complex="10pt"/>
    </style:style>
    <style:style style:name="P22"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2db73a" officeooo:paragraph-rsid="002de44a" style:font-size-asian="10pt" style:font-size-complex="10pt"/>
    </style:style>
    <style:style style:name="P23"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2f8fa2" officeooo:paragraph-rsid="002f8fa2" style:font-size-asian="10pt" style:font-size-complex="10pt"/>
    </style:style>
    <style:style style:name="P24"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319784" officeooo:paragraph-rsid="00319784" style:font-size-asian="10pt" style:font-size-complex="10pt"/>
    </style:style>
    <style:style style:name="P25"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31e10c" officeooo:paragraph-rsid="0031e10c" style:font-size-asian="10pt" style:font-size-complex="10pt"/>
    </style:style>
    <style:style style:name="P26"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355682" officeooo:paragraph-rsid="00355682" style:font-size-asian="10pt" style:font-size-complex="10pt"/>
    </style:style>
    <style:style style:name="P27"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359aa6" officeooo:paragraph-rsid="00359aa6" style:font-size-asian="10pt" style:font-size-complex="10pt"/>
    </style:style>
    <style:style style:name="P28"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38db64" officeooo:paragraph-rsid="0038db64" style:font-size-asian="10pt" style:font-size-complex="10pt"/>
    </style:style>
    <style:style style:name="P29"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38db64" officeooo:paragraph-rsid="003b9d08" style:font-size-asian="10pt" style:font-size-complex="10pt"/>
    </style:style>
    <style:style style:name="P30"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3b9d08" officeooo:paragraph-rsid="003b9d08" style:font-size-asian="10pt" style:font-size-complex="10pt"/>
    </style:style>
    <style:style style:name="P31"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3c117a" officeooo:paragraph-rsid="003b9d08" style:font-size-asian="10pt" style:font-size-complex="10pt"/>
    </style:style>
    <style:style style:name="P32"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3c117a" officeooo:paragraph-rsid="003c117a" style:font-size-asian="10pt" style:font-size-complex="10pt"/>
    </style:style>
    <style:style style:name="P33"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3c4e44" officeooo:paragraph-rsid="003c4e44" style:font-size-asian="10pt" style:font-size-complex="10pt"/>
    </style:style>
    <style:style style:name="P34"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3ec58d" officeooo:paragraph-rsid="003ec58d" style:font-size-asian="10pt" style:font-size-complex="10pt"/>
    </style:style>
    <style:style style:name="P35"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405e7c" officeooo:paragraph-rsid="00405e7c" style:font-size-asian="10pt" style:font-size-complex="10pt"/>
    </style:style>
    <style:style style:name="P36"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4205ee" officeooo:paragraph-rsid="004205ee" style:font-size-asian="10pt" style:font-size-complex="10pt"/>
    </style:style>
    <style:style style:name="P37"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4267e1" officeooo:paragraph-rsid="004267e1" style:font-size-asian="10pt" style:font-size-complex="10pt"/>
    </style:style>
    <style:style style:name="P38"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452f6f" officeooo:paragraph-rsid="00452f6f" style:font-size-asian="10pt" style:font-size-complex="10pt"/>
    </style:style>
    <style:style style:name="P39"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4610b3" officeooo:paragraph-rsid="004610b3" style:font-size-asian="10pt" style:font-size-complex="10pt"/>
    </style:style>
    <style:style style:name="P40"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4e2f50" officeooo:paragraph-rsid="004e2f50" style:font-size-asian="10pt" style:font-size-complex="10pt"/>
    </style:style>
    <style:style style:name="P41"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4fe1a6" officeooo:paragraph-rsid="004fe1a6" style:font-size-asian="10pt" style:font-size-complex="10pt"/>
    </style:style>
    <style:style style:name="P42"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567cf0" officeooo:paragraph-rsid="00567cf0" style:font-size-asian="10pt" style:font-size-complex="10pt"/>
    </style:style>
    <style:style style:name="P43"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style:text-underline-style="solid" style:text-underline-width="auto" style:text-underline-color="font-color" fo:font-weight="normal" officeooo:rsid="0018274e" officeooo:paragraph-rsid="00209b53" style:font-size-asian="10pt" style:font-size-complex="10pt"/>
    </style:style>
    <style:style style:name="P44"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bold" officeooo:rsid="00274285" officeooo:paragraph-rsid="00274285" style:font-size-asian="10pt" style:font-weight-asian="bold" style:font-size-complex="10pt" style:font-weight-complex="bold"/>
    </style:style>
    <style:style style:name="P45" style:family="paragraph" style:parent-style-name="Text_20_body">
      <style:paragraph-properties fo:margin-left="3.17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style:font-size-asian="10pt" style:font-size-complex="10pt"/>
    </style:style>
    <style:style style:name="P46" style:family="paragraph" style:parent-style-name="Text_20_body">
      <style:paragraph-properties fo:margin-left="3.17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46c32f" officeooo:paragraph-rsid="0046c32f" style:font-size-asian="10pt" style:font-size-complex="10pt"/>
    </style:style>
    <style:style style:name="P47" style:family="paragraph" style:parent-style-name="Text_20_body">
      <style:paragraph-properties fo:margin-left="3.17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48ba12" officeooo:paragraph-rsid="0048ba12" style:font-size-asian="10pt" style:font-size-complex="10pt"/>
    </style:style>
    <style:style style:name="P48" style:family="paragraph" style:parent-style-name="Text_20_body">
      <style:paragraph-properties fo:margin-left="3.17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48bb33" officeooo:paragraph-rsid="0048bb33" style:font-size-asian="10pt" style:font-size-complex="10pt"/>
    </style:style>
    <style:style style:name="P49" style:family="paragraph" style:parent-style-name="Text_20_body">
      <style:paragraph-properties fo:margin-left="1.265cm" fo:margin-right="1cm" fo:margin-top="0cm" fo:margin-bottom="0cm" loext:contextual-spacing="false" fo:text-indent="0cm" style:auto-text-indent="false"/>
      <style:text-properties fo:font-variant="normal" fo:text-transform="none" fo:color="#000000" style:font-name="Helvetica Neue" fo:font-size="10pt" fo:letter-spacing="normal" fo:font-style="normal" fo:font-weight="normal" style:font-size-asian="10pt" style:font-size-complex="10pt"/>
    </style:style>
    <style:style style:name="P50" style:family="paragraph" style:parent-style-name="Text_20_body">
      <style:paragraph-properties fo:margin-left="1.265cm" fo:margin-right="1cm" fo:margin-top="0cm" fo:margin-bottom="0cm" loext:contextual-spacing="false" fo:text-indent="0cm" style:auto-text-indent="false"/>
      <style:text-properties fo:font-variant="normal" fo:text-transform="none" fo:color="#000000" style:font-name="Helvetica Neue" fo:font-size="10pt" fo:letter-spacing="normal" fo:font-style="normal" fo:font-weight="normal" officeooo:rsid="002b12ae" officeooo:paragraph-rsid="002b12ae" style:font-size-asian="10pt" style:font-size-complex="10pt"/>
    </style:style>
    <style:style style:name="P51" style:family="paragraph" style:parent-style-name="Text_20_body">
      <style:paragraph-properties fo:margin-left="0cm" fo:margin-right="1cm" fo:margin-top="0cm" fo:margin-bottom="0cm" loext:contextual-spacing="false" fo:text-indent="0cm" style:auto-text-indent="false"/>
      <style:text-properties fo:font-variant="normal" fo:text-transform="none" fo:color="#000000" style:font-name="Helvetica Neue" fo:font-size="10pt" fo:letter-spacing="normal" fo:font-style="normal" fo:font-weight="normal" officeooo:rsid="0022ee3b" officeooo:paragraph-rsid="0022ee3b" style:font-size-asian="10pt" style:font-size-complex="10pt"/>
    </style:style>
    <style:style style:name="P52"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18274e" style:font-size-asian="10pt" style:font-size-complex="10pt"/>
    </style:style>
    <style:style style:name="P53"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19fc9c" officeooo:paragraph-rsid="00209b53" style:font-size-asian="10pt" style:font-size-complex="10pt"/>
    </style:style>
    <style:style style:name="P54"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2de44a" officeooo:paragraph-rsid="002de44a" style:font-size-asian="10pt" style:font-size-complex="10pt"/>
    </style:style>
    <style:style style:name="P55"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319784" officeooo:paragraph-rsid="00319784" style:font-size-asian="10pt" style:font-size-complex="10pt"/>
    </style:style>
    <style:style style:name="P56"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5db665" officeooo:paragraph-rsid="005db665" style:font-size-asian="10pt" style:font-size-complex="10pt"/>
    </style:style>
    <style:style style:name="P57"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4bb8aa" officeooo:paragraph-rsid="004bb8aa" style:font-size-asian="10pt" style:font-size-complex="10pt"/>
    </style:style>
    <style:style style:name="P58"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5f75b8" officeooo:paragraph-rsid="005f75b8" style:font-size-asian="10pt" style:font-size-complex="10pt"/>
    </style:style>
    <style:style style:name="P59" style:family="paragraph" style:parent-style-name="Text_20_body">
      <style:paragraph-properties fo:margin-left="1.9cm" fo:margin-right="1cm" fo:margin-top="0cm" fo:margin-bottom="0cm" loext:contextual-spacing="false" fo:text-indent="-0.635cm" style:auto-text-indent="false"/>
      <style:text-properties fo:font-variant="normal" fo:text-transform="none" fo:color="#000000" style:font-name="Helvetica Neue" fo:font-size="10pt" fo:letter-spacing="normal" fo:font-style="italic" fo:font-weight="normal" officeooo:rsid="00580b65" officeooo:paragraph-rsid="00580b65" style:font-size-asian="10pt" style:font-style-asian="italic" style:font-size-complex="10pt" style:font-style-complex="italic"/>
    </style:style>
    <style:style style:name="P60" style:family="paragraph" style:parent-style-name="Text_20_body">
      <style:paragraph-properties fo:margin-left="3.17cm" fo:margin-right="1cm" fo:margin-top="0cm" fo:margin-bottom="0cm" loext:contextual-spacing="false" fo:text-indent="-0.635cm" style:auto-text-indent="false"/>
      <style:text-properties fo:font-variant="normal" fo:text-transform="none" fo:color="#000000" style:font-name="Helvetica Neue" fo:font-size="10pt" fo:letter-spacing="normal" fo:font-style="normal" fo:font-weight="normal" officeooo:rsid="0048bb33" officeooo:paragraph-rsid="0048bb33" style:font-size-asian="10pt" style:font-size-complex="10pt"/>
    </style:style>
    <style:style style:name="P61" style:family="paragraph" style:parent-style-name="Text_20_body">
      <style:paragraph-properties fo:margin-left="0cm" fo:margin-right="1cm" fo:margin-top="0cm" fo:margin-bottom="0cm" loext:contextual-spacing="false" fo:text-indent="0cm" style:auto-text-indent="false"/>
      <style:text-properties fo:font-variant="normal" fo:text-transform="none" fo:color="#000000" style:font-name="Helvetica Neue" fo:font-size="10pt" fo:letter-spacing="normal" fo:font-style="normal" fo:font-weight="normal" officeooo:rsid="00452f6f" officeooo:paragraph-rsid="00452f6f" style:font-size-asian="10pt" style:font-size-complex="10pt"/>
    </style:style>
    <style:style style:name="T1" style:family="text">
      <style:text-properties officeooo:rsid="0015fa0d"/>
    </style:style>
    <style:style style:name="T2" style:family="text">
      <style:text-properties officeooo:rsid="0019fc9c"/>
    </style:style>
    <style:style style:name="T3" style:family="text">
      <style:text-properties officeooo:rsid="001c2fb8"/>
    </style:style>
    <style:style style:name="T4" style:family="text">
      <style:text-properties officeooo:rsid="001e77dc"/>
    </style:style>
    <style:style style:name="T5" style:family="text">
      <style:text-properties officeooo:rsid="001f7b75"/>
    </style:style>
    <style:style style:name="T6" style:family="text">
      <style:text-properties fo:font-style="italic" style:font-style-asian="italic" style:font-style-complex="italic"/>
    </style:style>
    <style:style style:name="T7" style:family="text">
      <style:text-properties fo:font-style="italic" officeooo:rsid="0018274e" style:font-style-asian="italic" style:font-style-complex="italic"/>
    </style:style>
    <style:style style:name="T8" style:family="text">
      <style:text-properties fo:font-style="italic" officeooo:rsid="0027fe6a" style:font-style-asian="italic" style:font-style-complex="italic"/>
    </style:style>
    <style:style style:name="T9" style:family="text">
      <style:text-properties fo:font-style="italic" officeooo:rsid="002b12ae" style:font-style-asian="italic" style:font-style-complex="italic"/>
    </style:style>
    <style:style style:name="T10" style:family="text">
      <style:text-properties fo:font-style="italic" officeooo:rsid="002de44a" style:font-style-asian="italic" style:font-style-complex="italic"/>
    </style:style>
    <style:style style:name="T11" style:family="text">
      <style:text-properties fo:font-style="italic" officeooo:rsid="004b782b" style:font-style-asian="italic" style:font-style-complex="italic"/>
    </style:style>
    <style:style style:name="T12" style:family="text">
      <style:text-properties fo:font-style="italic" officeooo:rsid="00580b65" style:font-style-asian="italic" style:font-style-complex="italic"/>
    </style:style>
    <style:style style:name="T13" style:family="text">
      <style:text-properties fo:font-style="italic" officeooo:rsid="005bc66f" style:font-style-asian="italic" style:font-style-complex="italic"/>
    </style:style>
    <style:style style:name="T14" style:family="text">
      <style:text-properties fo:font-style="italic" officeooo:rsid="005db665" style:font-style-asian="italic" style:font-style-complex="italic"/>
    </style:style>
    <style:style style:name="T15" style:family="text">
      <style:text-properties officeooo:rsid="00227996"/>
    </style:style>
    <style:style style:name="T16" style:family="text">
      <style:text-properties officeooo:rsid="00242914"/>
    </style:style>
    <style:style style:name="T17" style:family="text">
      <style:text-properties officeooo:rsid="0024e169"/>
    </style:style>
    <style:style style:name="T18" style:family="text">
      <style:text-properties officeooo:rsid="0025cbe7"/>
    </style:style>
    <style:style style:name="T19" style:family="text">
      <style:text-properties officeooo:rsid="0027fe6a"/>
    </style:style>
    <style:style style:name="T20" style:family="text">
      <style:text-properties officeooo:rsid="002b12ae"/>
    </style:style>
    <style:style style:name="T21" style:family="text">
      <style:text-properties fo:font-weight="bold" style:font-weight-asian="bold" style:font-weight-complex="bold"/>
    </style:style>
    <style:style style:name="T22" style:family="text">
      <style:text-properties officeooo:rsid="002de44a"/>
    </style:style>
    <style:style style:name="T23" style:family="text">
      <style:text-properties officeooo:rsid="0030506a"/>
    </style:style>
    <style:style style:name="T24" style:family="text">
      <style:text-properties officeooo:rsid="00330e3f"/>
    </style:style>
    <style:style style:name="T25" style:family="text">
      <style:text-properties officeooo:rsid="0037bfdb"/>
    </style:style>
    <style:style style:name="T26" style:family="text">
      <style:text-properties officeooo:rsid="003bd3b2"/>
    </style:style>
    <style:style style:name="T27" style:family="text">
      <style:text-properties officeooo:rsid="003c02a1"/>
    </style:style>
    <style:style style:name="T28" style:family="text">
      <style:text-properties officeooo:rsid="003d672f"/>
    </style:style>
    <style:style style:name="T29" style:family="text">
      <style:text-properties officeooo:rsid="003ec58d"/>
    </style:style>
    <style:style style:name="T30" style:family="text">
      <style:text-properties officeooo:rsid="0040e9a1"/>
    </style:style>
    <style:style style:name="T31" style:family="text">
      <style:text-properties officeooo:rsid="0044a6df"/>
    </style:style>
    <style:style style:name="T32" style:family="text">
      <style:text-properties officeooo:rsid="00472135"/>
    </style:style>
    <style:style style:name="T33" style:family="text">
      <style:text-properties officeooo:rsid="0048bb33"/>
    </style:style>
    <style:style style:name="T34" style:family="text">
      <style:text-properties officeooo:rsid="004fe1a6"/>
    </style:style>
    <style:style style:name="T35" style:family="text">
      <style:text-properties officeooo:rsid="004fe4ec"/>
    </style:style>
    <style:style style:name="T36" style:family="text">
      <style:text-properties officeooo:rsid="0053055f"/>
    </style:style>
    <style:style style:name="T37" style:family="text">
      <style:text-properties officeooo:rsid="0054b507"/>
    </style:style>
    <style:style style:name="T38" style:family="text">
      <style:text-properties officeooo:rsid="00580b65"/>
    </style:style>
    <style:style style:name="T39" style:family="text">
      <style:text-properties officeooo:rsid="005ae1ce"/>
    </style:style>
    <style:style style:name="T40" style:family="text">
      <style:text-properties officeooo:rsid="005bc66f"/>
    </style:style>
    <style:style style:name="T41" style:family="text">
      <style:text-properties officeooo:rsid="005d8f28"/>
    </style:style>
    <style:style style:name="T42" style:family="text">
      <style:text-properties officeooo:rsid="005db665"/>
    </style:style>
    <style:style style:name="T43" style:family="text">
      <style:text-properties officeooo:rsid="005e3d4a"/>
    </style:style>
    <style:style style:name="T44" style:family="text">
      <style:text-properties officeooo:rsid="005f75b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ité de Veille 77 <text:span text:style-name="T1">du</text:span> 24/05/18</text:p>
      <text:p text:style-name="P1"/>
      <text:p text:style-name="P2"/>
      <text:p text:style-name="P1"/>
      <text:p text:style-name="P3">L’ordre du jour :</text:p>
      <text:p text:style-name="P4"><text:span text:style-name="T6">-          Temps d’échanges avec trois bailleurs sociaux et l’AORIF </text:span><text:span text:style-name="T7">(organismes HLM région IDF)</text:span><text:span text:style-name="T6">, comme convenu lors du dernier Comité </text:span>: </text:p>
      <text:p text:style-name="P4"/>
      <text:p text:style-name="P52">Echanges sur les évolutions dans le cadre du DALO → notamment avec le dispositif d’AVDL financé par l’État pour voir comment les choses se passent chez eux, comment ils sont sensibilisés sur cette question. </text:p>
      <text:p text:style-name="P5">Comment se passe <text:span text:style-name="T38">la </text:span>saisine AVDL </text:p>
      <text:p text:style-name="P5"><text:span text:style-name="T38">expliquer la </text:span>politique interne d’attribution de candidature<text:span text:style-name="T38">s</text:span> </text:p>
      <text:p text:style-name="P5"/>
      <text:p text:style-name="P43">→<text:span text:style-name="T2"> sur l’</text:span>application de la loi égalité citoyenneté</text:p>
      <text:p text:style-name="P6"/>
      <text:p text:style-name="P59">AORIF : </text:p>
      <text:p text:style-name="P53">2 nouveaux objectifs d’attribution pour bailleurs : </text:p>
      <text:p text:style-name="P53">- obligation d’attribuer 25 % des logements aux publics DALO ou prioritaires PDLHAPD qui s’applique à tous les réservataire</text:p>
      <text:p text:style-name="P6">- <text:span text:style-name="T2">mixité sociale (25 % ménages plus pauvres dans les zones non prioritaires de la ville et inversement)</text:span></text:p>
      <text:p text:style-name="P6"/>
      <text:p text:style-name="P6"><text:s/>– <text:span text:style-name="T2">pb outils de suivi, ils commencent à avoir quelques chiffres (pb de la fiabilité des chiffres, beaucoup d’attributions non renseignées quant à la localisation) donc ils sont à prendre avec des ‘’pincettes’’ car certaines attributions renseignées/ localisées dans des QPV alors que sont dans des villes qui n’ont pas de QPV</text:span></text:p>
      <text:p text:style-name="P8"><text:tab/><text:tab/>→ en 2017 environ 19 %</text:p>
      <text:p text:style-name="P8"><text:tab/><text:tab/>→ en 2016 environ 13 % donc 2017 mieux mais encore loin de l’objectif de 25 %</text:p>
      <text:p text:style-name="P10"/>
      <text:p text:style-name="P8"/>
      <text:p text:style-name="P8">→ sur l’attribution hors QPV → 71 % déjà donc au-delà de l’objectif</text:p>
      <text:p text:style-name="P8">voir si effet de seuil (ménages premier <text:span text:style-name="T38">quartile</text:span> peut être proches du deuxième <text:span text:style-name="T38">quartile</text:span>)</text:p>
      <text:p text:style-name="P9"/>
      <text:p text:style-name="P9">Concernant les loyers : environ 5 à 8 euros du mètre carré <text:span text:style-name="T3">sur le territoire. </text:span></text:p>
      <text:p text:style-name="P9"/>
      <text:p text:style-name="P9"/>
      <text:p text:style-name="P17">Pb pointés par les bailleurs quant à l’instruction des dossiers : </text:p>
      <text:p text:style-name="P11">Point à noter : beaucoup de ménages DALO refusent les propositions de logement en QPV, <text:span text:style-name="T4">alerte donnée aux associations qui accompagnent les ménages. Beaucoup ne renvoient pas les dossiers. </text:span></text:p>
      <text:p text:style-name="P12">Parfois aussi le dossier a été envoyé et apparaît comme incomplet ou non reçu sur SYPLO <text:span text:style-name="T5">(il n’est pas possible de préciser le document manquant pour les bailleurs sur SYPLO, il n’y a pas de champ correspondant → outil SYPLO doit être amélioré pour fiabiliser les données, cela a été signalé).</text:span></text:p>
      <text:p text:style-name="P12"/>
      <text:p text:style-name="P13">Dans le cadre de l’instruction <text:span text:style-name="T38">se pose la </text:span>question des ménages qui ne sont pas forcément accompagnés, dans ce cadre ils saisissent la DDCS <text:span text:style-name="T15">pour qu’ils bénéficient d’un accompagnement (ADL)</text:span> mais <text:span text:style-name="T38">ils n’ont</text:span> pas <text:span text:style-name="T38">eu </text:span>de retour derrière <text:span text:style-name="T38">pour l’instant.</text:span></text:p>
      <text:p text:style-name="P14">Normalement le bailleur est censé être averti, il y a peut être eu un loupé sur les quelques dossiers évoqués. Important de le souligner pour vérifier que la communication <text:span text:style-name="T38">se fait.</text:span></text:p>
      <text:p text:style-name="P14"><text:soft-page-break/></text:p>
      <text:p text:style-name="P14">Autre point : pb quand les familles accompagnées font eux mêmes leur dossier, parfois elles n’ont pas de dossier complet.</text:p>
      <text:p text:style-name="P14"><text:span text:style-name="T12">AVDL </text:span><text:span text:style-name="T38">: </text:span>Les associations doivent normalement envoyer la fiche parcours donc ce n’est pas logique, quand personne bénéficie d’un AVDL normalement le travailleur doit être alerté que la famille a une proposition. </text:p>
      <text:p text:style-name="P14"><text:span text:style-name="T6">AVDL</text:span> → vont vérifier en interne si la communication peut être améliorée</text:p>
      <text:p text:style-name="P14"/>
      <text:p text:style-name="P15">Bailleurs aimeraient fiche parcours plus détaillée<text:span text:style-name="T16">s</text:span> + pro<text:span text:style-name="T17">jet d’accompagnement</text:span>. </text:p>
      <text:p text:style-name="P16"><text:span text:style-name="T12">AVDL :</text:span><text:span text:style-name="T38"> </text:span>Fiche beaucoup écrémée suite à la demande de l’AORIF car estimait cela trop dense. <text:span text:style-name="T18">Vont voir avec les équipes AVDL si peuvent préciser.</text:span></text:p>
      <text:p text:style-name="P14"/>
      <text:p text:style-name="P44">Améliorer communication entre bailleurs et services AVDL (il ne devrait pas y avoir de ratés pour les familles accompagnées).</text:p>
      <text:p text:style-name="P17"/>
      <text:p text:style-name="P15"><text:span text:style-name="T8">AVDL</text:span><text:span text:style-name="T19"> : </text:span>Cas de bailleurs qui attribuent un logement sous condition d’ADL → si le service estime après diagnostique que ce n’est pas nécessaire certains bailleurs vont retirer la proposition. </text:p>
      <text:p text:style-name="P51">→ question de la légalité de ce type de décision</text:p>
      <text:p text:style-name="P13"/>
      <text:p text:style-name="P18">pb des bailleurs → la préfecture ne regarde pas les ressources etc pour positionner des candidats sur <text:span text:style-name="T20">son</text:span> contingent, <text:span text:style-name="T20">le bailleur voit parfois repositionner plusieurs fois la même famille sur le même type de logement / loyer alors que le taux d’effort et le reste à vivre ne sont pas adaptés. Rencontre récente entre la DDCS et les bailleurs pour leur signaler cela. C</text:span>’est le bailleur qui fait ce travail de vérifier si le logement est adapté ou non pour la famille à <text:span text:style-name="T20">l’heure actuelle alors que la préfecture a accès aux mêmes informations. </text:span></text:p>
      <text:p text:style-name="P18"/>
      <text:p text:style-name="P19">PB chaque bailleur a son seuil et son taux d’effort propre, malgré le travail d’harmonisation. Certains sont plus ou moins transparents sur leur manière de calculer <text:span text:style-name="T39">le taux d’effort et le reste à vire</text:span> et communiquent plus ou moins dessus. </text:p>
      <text:p text:style-name="P50"/>
      <text:p text:style-name="P19"/>
      <text:p text:style-name="P18"><text:span text:style-name="T9">SIAO</text:span><text:span text:style-name="T20"> : </text:span>Formation SYPLO à venir donc cela va sûrement améliorer <text:span text:style-name="T20">la communication entre les différents acteurs.</text:span></text:p>
      <text:p text:style-name="P18"/>
      <text:p text:style-name="P19"><text:span text:style-name="T13">3F </text:span><text:span text:style-name="T40">: </text:span>Beaucoup de services ont un besoin de formation pour s’y retrouver dans les différentes obligations qui découlent de la loi. Pas évident pour les instructeurs de s’y retrouver parfois. Les gros bailleurs arrivent à former <text:span text:style-name="T40">leurs agents</text:span> mais ce n’est pas le cas de tous. </text:p>
      <text:p text:style-name="P19"><text:span text:style-name="T40">Les é</text:span>quipes <text:span text:style-name="T40">ne sont </text:span>pas toujours en capacité <text:span text:style-name="T40">d’appréhender </text:span>toutes les nouveautés, tous les types d’information, <text:span text:style-name="T40">elles </text:span>ont du mal à suivre. Certains cap <text:span text:style-name="T40">ne</text:span> sont pas évidents à passer. </text:p>
      <text:p text:style-name="P19"/>
      <text:p text:style-name="P20">Il faudrait un plus gros travail des réservataires <text:span text:style-name="T21">en amont.</text:span></text:p>
      <text:p text:style-name="P21"><text:span text:style-name="T6">SIAO </text:span>: transmettre fiche AFIL faite par les structures aux bailleurs seraient bien. Les bailleurs la demande très rarement. Pour ce travail en amont cela peut être intéressant de se rapprocher des structures (identifiants de la structure sur SYPLO)</text:p>
      <text:p text:style-name="P21">→ <text:span text:style-name="T41">cela fait déjà un an que la DDCS a demandé</text:span> aux TS de préparer les fiches AFIL à partir du moment où on les inscrit dans le SYPLO et pouvoir la transmettre aux bailleurs sociaux. </text:p>
      <text:p text:style-name="P21"/>
      <text:p text:style-name="P21">Depuis un an les TS la font mais cela n’est pas souvent demandé pour le moment.</text:p>
      <text:p text:style-name="P13"/>
      <text:p text:style-name="P13"/>
      <text:p text:style-name="P22"><text:soft-page-break/><text:span text:style-name="T10">AVDL </text:span><text:span text:style-name="T22">: </text:span>Question des personnes avec dossier de surendettement en cours au moment de la CAL : </text:p>
      <text:p text:style-name="P54">dossier systématiquement refusés par certains bailleurs quand cela est précisé, même si ça rentre financièrement.</text:p>
      <text:p text:style-name="P23">Possible d’attaquer la décision CAL du bailleur devant le TA, pourquoi pas un médiateur si la discussion est possible <text:span text:style-name="T23">avec le bailleur. </text:span></text:p>
      <text:p text:style-name="P23"/>
      <text:p text:style-name="P25">Information portée à connaissance de la commission mais ce n’est pas écrit sur la fiche, ça ne peut pas être un motif. Problématique que l’on retrouve au niveau régional →<text:span text:style-name="T24"> pratiques très différentes dans les CAL d’un bailleur à l’autre pour les cas « complexes » qui peuvent bloquer. Recommandations de bonnes pratiques en cours avec l’AORIF régionale, il faut faire en sorte que cela arrive aux instructeurs.</text:span></text:p>
      <text:p text:style-name="P23"/>
      <text:p text:style-name="P24"><text:span text:style-name="T6">AVDL</text:span> aimerait un retour du bailleur quand le motif de refus <text:span text:style-name="T41">indiqué est</text:span> « autre candidat »</text:p>
      <text:p text:style-name="P56"><text:s/></text:p>
      <text:p text:style-name="P24"/>
      <text:p text:style-name="P26">avec le projet de loi ELAN il semble qu’on arrive vers une gestion en flux des logements, bailleurs seront moins bloqués par <text:span text:style-name="T42">l’</text:span>histoire de<text:span text:style-name="T42">s</text:span> logement<text:span text:style-name="T42">s</text:span> contingentés, <text:span text:style-name="T42">ils </text:span>auront plus de souplesse pour l’attribution des logements. </text:p>
      <text:p text:style-name="P26"/>
      <text:p text:style-name="P26"><text:span text:style-name="T14">AORIF </text:span><text:span text:style-name="T42">: </text:span>1/3 des demandes de logement sont des mutations, donc blocage % droit de réservation chez les bailleurs. Engagement cadre en AORIF, Etat et Action Logement qui va permettre pour certains cas (sous occupation, handicap) pour lesquels les réservataires acceptent de laisser leur droit de réservation à un autre réservataire pour ce tour et le récupère sur le tour suivant (gestion flux compensé).</text:p>
      <text:p text:style-name="P26"/>
      <text:p text:style-name="P27">AORIF va aussi faire une bourse d’échange sur Paris avec vocation à s’étendre à l’IDF. </text:p>
      <text:p text:style-name="P26"/>
      <text:p text:style-name="P26">« <text:span text:style-name="T25">Bourse d’échange » pour que les locataires puissent échanger entre eux (contourne le réservataire) pour faciliter les mutations fonctionne plutôt bien se fait sur toute la France. </text:span></text:p>
      <text:p text:style-name="P7"/>
      <text:p text:style-name="P28">Proposition : le bailleur peut envoyer un courrier aux locataires pour dire qu’ils ne peuvent pas accorder la mutation actuellement pour avoir un élément de preuve en Comed. </text:p>
      <text:p text:style-name="P28"/>
      <text:p text:style-name="P29">-         <text:span text:style-name="T6"> Echanges sur le fonctionnement de la COMED 77 (Retour d’expériences des nouveaux membres) et suite donnée au courrier adressé en mars au Président de la Commission</text:span> : </text:p>
      <text:p text:style-name="P29"/>
      <text:p text:style-name="P30">pas de nouvelle du courrier envoyé au président <text:span text:style-name="T27">(qui demandait d’envoyer l’ODJ une semaine à l’avance → pas possible selon l’ADIL + demande assemblée plénière avec doctrine partagée).</text:span></text:p>
      <text:p text:style-name="P30">→ retour Secours Cath : <text:span text:style-name="T43">la</text:span> DDCS en a pris connaissance, « attendent pour donner rdv car doivent rencontrer l’ADIL (service instructeur) », ils ont bien reçu le courrier il faut peut être faire une relance par mail avec copie aux membres du comité de veille <text:span text:style-name="T26">et de la Comed</text:span>. </text:p>
      <text:p text:style-name="P31"/>
      <text:p text:style-name="P32"/>
      <text:p text:style-name="P33"><text:span text:style-name="T28">L</text:span>es personnes pressenties irrecevables ne sont pas vu<text:span text:style-name="T29">es</text:span> en comed </text:p>
      <text:p text:style-name="P34"><text:span text:style-name="T44">(</text:span>reprise de ce qui a été évoqué à la réunion de mars<text:span text:style-name="T44">)</text:span></text:p>
      <text:p text:style-name="P34"/>
      <text:p text:style-name="P34"><text:soft-page-break/>pb personnes dans les CHUM qui ne sont pas sur SYPLO (personne pas reconnues PU à cause de ça) la DDCS botte en touche.</text:p>
      <text:p text:style-name="P35"><text:span text:style-name="T44">Les p</text:span>ersonnes pas accompagnées (pas de rapport social) sont refusé<text:span text:style-name="T30">es</text:span></text:p>
      <text:p text:style-name="P34"/>
      <text:p text:style-name="P34">Trouver un moyen pour les membres de s’unir et de trouver des points communs sur lesquels ils peuvent se soutenir. </text:p>
      <text:p text:style-name="P34"/>
      <text:p text:style-name="P36"><text:span text:style-name="T44">Certains membres trouvent que la situation s’est améliorer : il est po</text:span>ssible de voter par moment <text:span text:style-name="T44">ce qui </text:span>est un mieux par rapport à il y a 2 ans. </text:p>
      <text:p text:style-name="P34"/>
      <text:p text:style-name="P37">Stratégie adoptée :</text:p>
      <text:p text:style-name="P37">- <text:span text:style-name="T31">se répartir les dossiers </text:span></text:p>
      <text:p text:style-name="P37">- <text:span text:style-name="T31">savoir ce sur quoi on ne lâche pas (mutation bailleur par exemple)</text:span></text:p>
      <text:p text:style-name="P37">- <text:span text:style-name="T31">vont faire réunion pour stratégie et répartition des dossiers</text:span></text:p>
      <text:p text:style-name="P37"/>
      <text:p text:style-name="P61"/>
      <text:p text:style-name="P38"/>
      <text:p text:style-name="P39"><text:span text:style-name="T44">il faudrait également </text:span>réfléchir à la manière de communiquer avec les personnes qui ne sont pas accompagnées sur leurs droits <text:span text:style-name="T44">cela sera évoqué au prochain comité</text:span></text:p>
      <text:p text:style-name="P29"/>
      <text:p text:style-name="P49"/>
      <text:p text:style-name="P4"><text:span text:style-name="T6">-          Actualités nationales et régionales </text:span>:</text:p>
      <text:p text:style-name="P45">o   Chiffres DALO 2017 en IDF – Focus 77</text:p>
      <text:p text:style-name="P46">après plusieurs années de baisse % au taux de décisions favorables, remonte un petit peu (+12 % en IDF et + 25 % en Seine et Marne → Passage de 27 % à 33 % <text:span text:style-name="T32">entre 2016 ET 2017</text:span>)</text:p>
      <text:p text:style-name="P47">Nb de relogés 981 en Seine et Marne (baisse de 13 %)</text:p>
      <text:p text:style-name="P45"/>
      <text:p text:style-name="P45">o   Retour sur la Commission DALO du CRHH <text:span text:style-name="T33">(comité régional habitat hébergement)</text:span> du 3 mai,</text:p>
      <text:p text:style-name="P48">question du relogement des ménages prioritaires (48 000 PU restent à reloger) voir ce qui bloquait et positions fortes. </text:p>
      <text:p text:style-name="P48">Feuille de route proposée pour accélérer le relogement des ménages DALO :</text:p>
      <text:p text:style-name="P48">- pour les 5 000 ménages historiques (2008-2012 toujours pas relogés) : opération coup de poing, l’État s’engage sur 2 ans avec quota → 15 % attribution DALO à ces ménages en 2018, 20 % en 2019, désignation d’un seul candidat, mobilisation d’Action Logement,…</text:p>
      <text:p text:style-name="P48">tableau de bord pour suivi de ces actions. </text:p>
      <text:p text:style-name="P48"/>
      <text:p text:style-name="P48">- Etat veut pousser bailleurs à s’engager sur un travail d’harmonisation des pratiques mais n’a pas les moyens d’imposer cela légalement aux bailleurs.</text:p>
      <text:p text:style-name="P4"/>
      <text:p text:style-name="P4"/>
      <text:p text:style-name="P4">-         <text:span text:style-name="T6"> Retour d’évaluation </text:span><text:span text:style-name="T11">participative</text:span><text:span text:style-name="T6"> des comités de veille : résultats du questionnaire mis en ligne puis échanges</text:span> : </text:p>
      <text:p text:style-name="P4"/>
      <text:p text:style-name="P58">retour d’une demande de formation sur certains aspects (revoir les critères du DALO ou sur des questions plus précises) une formation sera organisée pour la rentrée avec l’Association DALO. Les personnes peuvent d’ores et déjà faire des retours par mail des questions qu’elles aimeraient voir traitées. </text:p>
      <text:p text:style-name="P58"><text:soft-page-break/>Communication de l’adresse mail <text:a xlink:type="simple" xlink:href="mailto:associationdalo@gmail.com" text:style-name="Internet_20_link" text:visited-style-name="Visited_20_Internet_20_Link">associationdalo@gmail.com</text:a> pour les questions particulières et les retours de terrain.</text:p>
      <text:p text:style-name="P57"/>
      <text:p text:style-name="P40">proposition<text:span text:style-name="T44">s</text:span> pour améliorer comité<text:span text:style-name="T34">, </text:span></text:p>
      <text:p text:style-name="P41"/>
      <text:p text:style-name="P41">- organisation relevé de décision claire avec qui fait quoi à la fin de chaque réunion dans le suivi</text:p>
      <text:p text:style-name="P41">- temps sur l’étude de situation complexe</text:p>
      <text:p text:style-name="P41">- inviter partenaires</text:p>
      <text:p text:style-name="P41">- questions comed</text:p>
      <text:p text:style-name="P41">- formation sur le DALO <text:span text:style-name="T36">(Asso DALO)</text:span> <text:span text:style-name="T35">et compréhension des politiques du logement entre toutes les lois récentes plus large que le DALO mais important pour tout le monde (FAS et FAPIL)</text:span></text:p>
      <text:p text:style-name="P41">- <text:span text:style-name="T37">nouveau point la prochaine fois pour voir si les gens ont des idées.</text:span></text:p>
      <text:p text:style-name="P41"/>
      <text:p text:style-name="P4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4T09:16:00.038731091</meta:creation-date>
    <dc:date>2018-05-25T17:34:47.009785319</dc:date>
    <meta:editing-duration>PT3H25M29S</meta:editing-duration>
    <meta:editing-cycles>83</meta:editing-cycles>
    <meta:generator>LibreOffice/5.4.3.2$MacOSX_X86_64 LibreOffice_project/92a7159f7e4af62137622921e809f8546db437e5</meta:generator>
    <meta:document-statistic meta:table-count="0" meta:image-count="0" meta:object-count="0" meta:page-count="5" meta:paragraph-count="84" meta:word-count="1818" meta:character-count="10861" meta:non-whitespace-character-count="9044"/>
  </office:meta>
</office:document-meta>
</file>